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charset="x-symbol"/>
    <style:font-face style:name="Albany AMT" svg:font-family="'Albany AMT', Arial" style:font-pitch="variable"/>
    <style:font-face style:name="Arial" svg:font-family="Arial" style:font-pitch="variable"/>
    <style:font-face style:name="Thorndale AMT" svg:font-family="'Thorndale AMT', 'Times New Roman'"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text-properties fo:font-size="11pt" fo:font-weight="normal" style:font-size-asian="11pt" style:font-weight-asian="normal" style:font-size-complex="11pt" style:font-weight-complex="normal"/>
    </style:style>
    <style:style style:name="P5" style:family="paragraph" style:parent-style-name="Standard" style:list-style-name="WW8Num1">
      <style:paragraph-properties>
        <style:tab-stops>
          <style:tab-stop style:position="0.5in"/>
        </style:tab-stops>
      </style:paragraph-properties>
      <style:text-properties fo:font-size="11pt" fo:font-weight="normal" style:font-size-asian="11pt" style:font-weight-asian="normal" style:font-size-complex="11pt" style:font-weight-complex="normal"/>
    </style:style>
    <style:style style:name="P6" style:family="paragraph" style:parent-style-name="Standard" style:list-style-name="WW8Num1">
      <style:paragraph-properties>
        <style:tab-stops>
          <style:tab-stop style:position="0.5in"/>
        </style:tab-stops>
      </style:paragraph-properties>
    </style:style>
    <style:style style:name="P7" style:family="paragraph" style:parent-style-name="Standard">
      <style:paragraph-properties fo:margin-left="-0.0102in" fo:margin-right="0in" fo:text-indent="0in" style:auto-text-indent="false">
        <style:tab-stops>
          <style:tab-stop style:position="0.2602in"/>
        </style:tab-stops>
      </style:paragraph-properties>
      <style:text-properties fo:font-size="11pt" fo:font-weight="normal" style:font-size-asian="11pt" style:font-weight-asian="normal" style:font-size-complex="11pt" style:font-weight-complex="normal"/>
    </style:style>
    <style:style style:name="P8" style:family="paragraph" style:parent-style-name="Standard">
      <style:paragraph-properties fo:margin-left="0.5in" fo:margin-right="0in" fo:text-indent="0in" style:auto-text-indent="false"/>
      <style:text-properties fo:font-size="11pt" fo:font-weight="normal" style:font-size-asian="11pt" style:font-weight-asian="normal" style:font-size-complex="11pt" style:font-weight-complex="normal"/>
    </style:style>
    <style:style style:name="T1" style:family="text">
      <style:text-properties fo:font-size="11pt" style:font-size-asian="11pt" style:font-size-complex="11pt"/>
    </style:style>
    <style:style style:name="T2" style:family="text">
      <style:text-properties style:text-position="super 58%"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normal" style:font-size-asian="11pt" style:font-weight-asian="normal" style:font-size-complex="11pt" style:font-weight-complex="normal"/>
    </style:style>
    <style:style style:name="T5" style:family="text">
      <style:text-properties style:text-position="super 58%" fo:font-size="11pt" fo:font-weight="normal"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original Tent Embassy Calls for Aid from Aboriginal People and Supporters</text:p>
      <text:p text:style-name="P2"/>
      <text:p text:style-name="P2">The Aboriginal Tent Embassy believes that the issue Aboriginal Sovereignty has been unresolved since 1770 when </text:p>
      <text:p text:style-name="P2">Aboriginal people opposed Captain James Cook's reconnaissance of the Great Southern Land `Terra Australis', followed by Captain Arthur Philips incursion establishing the platform for invasion. <text:s/>Out-posts were initially set-up on the East Coast of `Terra Australis' and methodically spread across Aboriginal people's `terra firma'.</text:p>
      <text:p text:style-name="P2"/>
      <text:p text:style-name="P2">As a direct result of these unprovoked and planned transgressions, Aboriginal people of terra Australis resisted and defended our inherent sovereign heritage that continues to be suppressed by political ideology and economic greed which clearly stands out in the endemic statistical evidence of Aboriginal people's quality of life and restrictions of a free Aboriginal voice. <text:s/>Australia's lack of political freedoms and religious morals are denying Aboriginal people's right to self-determination, is an indictment on all Australians.</text:p>
      <text:p text:style-name="P2"/>
      <text:p text:style-name="P3">Post Mabo</text:p>
      <text:p text:style-name="P2"/>
      <text:p text:style-name="P2">The Aboriginal Tent Embassy believes that all Aboriginal people's oppressive living conditions will not change until `unfinished business' is addressed, based on `just terms', with recognition and acknowledgment of Aboriginal sovereign rights. <text:s/>Aboriginal people are still arbitrarily denied our continuous freedom of existent. The Aboriginal Tent Embassy will continue to resist this colonial encroachment until the matter of Aboriginal Sovereignty is satisfactorily addressed.</text:p>
      <text:p text:style-name="P2"/>
      <text:p text:style-name="Standard"><text:span text:style-name="T1">On the 26</text:span><text:span text:style-name="T2">th</text:span><text:span text:style-name="T1"> of January 2006 the Federation of Aboriginal Sovereign Nations formed an Aboriginal Tent Embassy `Working Group', which was given a mandate to assist the Federation organise and facilitate planned activities and raise funds to meet their operational requirements at the Aboriginal Tent Embassy site.</text:span></text:p>
      <text:p text:style-name="P2"/>
      <text:p text:style-name="Standard"><text:span text:style-name="T1">The Aboriginal Tent Embassy Working Group asks Aboriginal people and our supporters to contribute Aid of $1 per week through direct debit from your bank account paid monthly, (to help keep bank fees to a minimum), to Commonwealth Bank Account Aboriginal Tent Embassy Working Group Aid fund cheque account, </text:span><text:span text:style-name="T3">BSB Number: 062901 <text:s/>Acc No: 10123691</text:span></text:p>
      <text:p text:style-name="P4"/>
      <text:p text:style-name="P4">The Aboriginal Tent Embassy Working Group will administer the Aid Funds to facilitate the following planned activities.</text:p>
      <text:p text:style-name="P4"/>
      <text:list text:style-name="WW8Num1">
        <text:list-item>
          <text:p text:style-name="P5">To organise and assist the Aboriginal Tent Embassy and supporters to demonstrate against the `Stolenwealth Games' being held in Melbourne during March 2006.</text:p>
        </text:list-item>
        <text:list-item>
          <text:p text:style-name="P6"><text:span text:style-name="T4">On the 23</text:span><text:span text:style-name="T5">rd</text:span><text:span text:style-name="T4"> August 2006 the Aboriginal Tent Embassy will commemorate the Gurinji people's strike and walk-off of Wave Hill Station in the Northern Territory in August 1966 – focus to discuss land rights.</text:span></text:p>
        </text:list-item>
        <text:list-item>
          <text:p text:style-name="P6"><text:span text:style-name="T4">On the 26</text:span><text:span text:style-name="T5">th</text:span><text:span text:style-name="T4"> January 2006 the Aboriginal Tent Embassy announced that 26</text:span><text:span text:style-name="T5">th</text:span><text:span text:style-name="T4"> January 2007 will be known as Sovereignty Day and the Working Group will organise and facilitate the Annual General Meeting of the Federation of Aboriginal Sovereign Nations – focus Aboriginal Sovereignty.</text:span></text:p>
        </text:list-item>
        <text:list-item>
          <text:p text:style-name="P6"><text:span text:style-name="T4">To organise Aboriginal Sovereignty Day Corroboree on 26</text:span><text:span text:style-name="T5">th</text:span><text:span text:style-name="T4"> January 2007.</text:span></text:p>
        </text:list-item>
        <text:list-item>
          <text:p text:style-name="P5">To incorporate and call for Aid from Aboriginal people and supporters.</text:p>
        </text:list-item>
        <text:list-item>
          <text:p text:style-name="P5">Other activities that are endorsed by the Aboriginal Tent Embassy and Federation of Aboriginal Sovereign Nations.</text:p>
        </text:list-item>
      </text:list>
      <text:p text:style-name="P4"/>
      <text:p text:style-name="P4"/>
      <text:p text:style-name="P3">Our Slogan is:</text:p>
      <text:p text:style-name="P4"/>
      <text:p text:style-name="Standard"><text:span text:style-name="T3">One Mob</text:span><text:span text:style-name="T4"><text:tab/>Represents Aboriginal people of Australia and a call to stand united as one.</text:span></text:p>
      <text:p text:style-name="Standard"><text:span text:style-name="T3">One Voice</text:span><text:span text:style-name="T4"><text:tab/>Stands for a free Aboriginal Voice.</text:span></text:p>
      <text:p text:style-name="P3">One dollar<text:tab/>Is all it takes.</text:p>
      <text:p text:style-name="P4"/>
      <text:p text:style-name="P4">For further information please contact one of the following Working Group members on Mobile phone numbers:</text:p>
      <text:p text:style-name="P4"/>
      <text:p text:style-name="P7">Ray Swan: <text:s text:c="2"/>0401 663913 <text:s text:c="3"/>John Coe: <text:s text:c="2"/>0431 902858 <text:s text:c="3"/>Robbie Thorpe: <text:s text:c="2"/>0437 967039</text:p>
      <text:p text:style-name="P8"><text:s/></text:p>
      <text:p text:style-name="P2"/>
      <text:p text:style-name="P2"><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charset="x-symbol"/>
    <style:font-face style:name="Albany AMT" svg:font-family="'Albany AMT', Arial" style:font-pitch="variable"/>
    <style:font-face style:name="Arial" svg:font-family="Arial" style:font-pitch="variable"/>
    <style:font-face style:name="Thorndale AMT" svg:font-family="'Thorndale AMT', 'Times New Roman'"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horndale AMT" fo:font-size="12pt" fo:language="en" fo:country="US" style:font-name-asian="Albany AMT" style:font-size-asian="12pt" style:language-asian="none" style:country-asian="none" style:font-name-complex="Albany AMT" style:font-size-complex="10pt" style:language-complex="none" style:country-complex="none"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fo:font-size="9pt" style:font-size-asian="9pt" style:font-name-complex="StarSymbol" style:font-size-complex="9pt"/>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0" style:num-suffix="." text:bullet-char="">
        <style:list-level-properties text:space-before="0.5in" text:min-label-width="0.25in"/>
        <style:text-properties style:font-name="Symbol"/>
      </text:list-level-style-bullet>
      <text:list-level-style-bullet text:level="3" text:style-name="WW8Num1z0" style:num-suffix="." text:bullet-char="">
        <style:list-level-properties text:space-before="0.75in" text:min-label-width="0.25in"/>
        <style:text-properties style:font-name="Symbol"/>
      </text:list-level-style-bullet>
      <text:list-level-style-bullet text:level="4" text:style-name="WW8Num1z0" style:num-suffix="." text:bullet-char="">
        <style:list-level-properties text:space-before="1in" text:min-label-width="0.25in"/>
        <style:text-properties style:font-name="Symbol"/>
      </text:list-level-style-bullet>
      <text:list-level-style-bullet text:level="5" text:style-name="WW8Num1z0" style:num-suffix="." text:bullet-char="">
        <style:list-level-properties text:space-before="1.25in" text:min-label-width="0.25in"/>
        <style:text-properties style:font-name="Symbol"/>
      </text:list-level-style-bullet>
      <text:list-level-style-bullet text:level="6" text:style-name="WW8Num1z0" style:num-suffix="." text:bullet-char="">
        <style:list-level-properties text:space-before="1.5in" text:min-label-width="0.25in"/>
        <style:text-properties style:font-name="Symbol"/>
      </text:list-level-style-bullet>
      <text:list-level-style-bullet text:level="7" text:style-name="WW8Num1z0" style:num-suffix="." text:bullet-char="">
        <style:list-level-properties text:space-before="1.75in" text:min-label-width="0.25in"/>
        <style:text-properties style:font-name="Symbol"/>
      </text:list-level-style-bullet>
      <text:list-level-style-bullet text:level="8" text:style-name="WW8Num1z0" style:num-suffix="." text:bullet-char="">
        <style:list-level-properties text:space-before="2in" text:min-label-width="0.25in"/>
        <style:text-properties style:font-name="Symbol"/>
      </text:list-level-style-bullet>
      <text:list-level-style-bullet text:level="9" text:style-name="WW8Num1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5102in" fo:margin-right="0.2709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6-03-29T21:54:23</meta:creation-date>
    <dc:date>2006-03-29T22:32:32</dc:date>
    <meta:print-date>2113-01-01T00:00:00</meta:print-date>
    <dc:language>en-US</dc:language>
    <meta:editing-cycles>2</meta:editing-cycles>
    <meta:editing-duration>PT21M35S</meta:editing-duration>
    <meta:user-defined meta:name="Info 1"/>
    <meta:user-defined meta:name="Info 2"/>
    <meta:user-defined meta:name="Info 3"/>
    <meta:user-defined meta:name="Info 4"/>
    <meta:document-statistic meta:table-count="0" meta:image-count="0" meta:object-count="0" meta:page-count="1" meta:paragraph-count="23" meta:word-count="530" meta:character-count="3562"/>
  </office:meta>
</office:document-meta>
</file>